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0F0" fo:font-size="40pt" style:font-size-asian="40pt" style:font-size-complex="4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EEAF6"/>
      <style:text-properties fo:color="#00B0F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EEAF6"/>
      <style:text-properties fo:color="#00B0F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75.75pt" style:use-optimal-row-height="true" fo:break-before="auto"/>
    </style:style>
    <style:style style:name="ro8" style:family="table-row">
      <style:table-row-properties style:row-height="149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Convenis 2015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Conveni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Signants</text:p>
          </table:table-cell>
          <table:table-cell office:value-type="string" table:style-name="ce4">
            <text:p>Objecte</text:p>
          </table:table-cell>
          <table:table-cell office:value-type="string" table:style-name="ce4">
            <text:p>Vigència</text:p>
          </table:table-cell>
          <table:table-cell office:value-type="string" table:style-name="ce4">
            <text:p>Aportació econòmica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Conveni de col·laboració entre el CC del Bages i el Consorci Localret per a la revisió del projecte constructiu per a la connexió de les empreses dels polígons industrials (Can Soler, les Vives-Castellet-Casacuberta, Pla del Riu I i Pla de les Vives I) al municipi de Sant Vicenç de Castellet a la troncal de fibra òptica de la Generalitat de Catalunya</text:p>
          </table:table-cell>
          <table:table-cell office:value-type="string" table:style-name="ce6">
            <text:p>2 de març de 2015</text:p>
          </table:table-cell>
          <table:table-cell office:value-type="string" table:style-name="ce6">
            <text:p>Mercè Cardona, presidenta del CCBages i Valentí Junyent, president de Localret</text:p>
          </table:table-cell>
          <table:table-cell office:value-type="string" table:style-name="ce6">
            <text:p>Revisió del projecte constructiu referit al títol i redactat pel Consorci Localret en el marc del conveni de col·laboració amb el CCB de 18 de setembre de 2012</text:p>
          </table:table-cell>
          <table:table-cell office:value-type="string" table:style-name="ce6">
            <text:p>Data signatura fins al 30 de juny de 2015</text:p>
          </table:table-cell>
          <table:table-cell office:value-type="string" table:style-name="ce6">
            <text:p>7.146,25 euros (IVA inclòs)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onveni tipus sobre l’assumpció de funcions d’assistència en la gestió econòmica local (ASGEL) per la Diputació de Barcelona</text:p>
          </table:table-cell>
          <table:table-cell office:value-type="string" table:style-name="ce6">
            <text:p>4 de març de 2015</text:p>
          </table:table-cell>
          <table:table-cell office:value-type="string" table:style-name="ce6">
            <text:p>Carles Rossinyol, Diputació de Barcelona i Valentí Junyent, president de Localret</text:p>
          </table:table-cell>
          <table:table-cell office:value-type="string" table:style-name="ce6">
            <text:p>Assumpció per part de la Diputació de Barcelona de l’Assistència de la Gestió Econòmica (ASGEL) del Consorci Localret</text:p>
          </table:table-cell>
          <table:table-cell office:value-type="string" table:style-name="ce6">
            <text:p>Indefinida</text:p>
          </table:table-cell>
          <table:table-cell office:value-type="string" table:style-name="ce6">
            <text:p>A càrrec als pressupostos que la Diputació de Barcelona destina a l’ASGEL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Addenda al conveni de col·laboració de juny de 2010 entre Localret i Telefónica per al desenvolupament de xarxes de telecomunicacions a Catalunya</text:p>
          </table:table-cell>
          <table:table-cell office:value-type="string" table:style-name="ce6">
            <text:p>30 de març de 2015</text:p>
          </table:table-cell>
          <table:table-cell office:value-type="string" table:style-name="ce6">
            <text:p>Vicente Pando (Telefónica) i Valentí Junyent (Localret)</text:p>
          </table:table-cell>
          <table:table-cell office:value-type="string" table:style-name="ce6">
            <text:p>Modificació i actualització d’aspectes de gestió, tècnics i econòmics conveni de col·laboració de 2010</text:p>
          </table:table-cell>
          <table:table-cell office:value-type="string" table:style-name="ce6">
            <text:p>Indefinida</text:p>
          </table:table-cell>
          <table:table-cell table:style-name="ce6"/>
          <table:table-cell table:number-columns-repeated="16378"/>
        </table:table-row>
        <table:table-row table:style-name="ro6">
          <table:table-cell office:value-type="string" table:style-name="ce5">
            <text:p>Addenda al conveni de col·laboració interadministrativa per a la integració de la Diputació de Barcelona com a membre de ple dret del Consorci Localret</text:p>
          </table:table-cell>
          <table:table-cell office:value-type="string" table:style-name="ce6">
            <text:p>16 de març de 2015</text:p>
          </table:table-cell>
          <table:table-cell office:value-type="string" table:style-name="ce6">
            <text:p>Carles Rossinyol (Diputació de Barcelona) i Valentí Junyent (Localret)</text:p>
          </table:table-cell>
          <table:table-cell office:value-type="string" table:style-name="ce6">
            <text:p>Integració com a membre de ple dret de la Diputació de Barcelona al Consorci Localret</text:p>
          </table:table-cell>
          <table:table-cell office:value-type="string" table:style-name="ce6">
            <text:p>Indefinida</text:p>
          </table:table-cell>
          <table:table-cell office:value-type="string" table:style-name="ce6">
            <text:p>170.000 euros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Conveni de col·laboració entre l’Ajuntament de Lloret de Mar i Localret per a la redacció d’un estudi que permeti definir l’estratègia per a la millora de l’accés als serveis de banda ampla i la provisió de serveis vinculats a ciutats intel·ligents</text:p>
          </table:table-cell>
          <table:table-cell office:value-type="string" table:style-name="ce6">
            <text:p>27 d’abril de 2015</text:p>
          </table:table-cell>
          <table:table-cell office:value-type="string" table:style-name="ce6">
            <text:p>Romà Codina (Lloret de Mar) i Valentí Junyent (Localret)</text:p>
          </table:table-cell>
          <table:table-cell office:value-type="string" table:style-name="ce6">
            <text:p>Suport en la redacció d’un estudi per definir estratègia per a la millora de serveis de banda ampla i provisió de serveis vinculats a les “ciutats intel·ligents”</text:p>
          </table:table-cell>
          <table:table-cell office:value-type="string" table:style-name="ce6">
            <text:p>150 dies laborals des de la signatura del conveni</text:p>
          </table:table-cell>
          <table:table-cell office:value-type="string" table:style-name="ce6">
            <text:p>16.862,20 euros (IVA no inclòs)</text:p>
          </table:table-cell>
          <table:table-cell table:number-columns-repeated="16378"/>
        </table:table-row>
        <table:table-row table:style-name="ro7">
          <table:table-cell office:value-type="string" table:style-name="ce5">
            <text:p>Conveni de col·laboració entre la Diputació de Girona i el Consorci Localret</text:p>
          </table:table-cell>
          <table:table-cell office:value-type="string" table:style-name="ce6">
            <text:p>22 de maig de 2015</text:p>
          </table:table-cell>
          <table:table-cell office:value-type="string" table:style-name="ce6">
            <text:p>Joan Giraut (Diputació de Girona) i Valentí Junyent (Localret)</text:p>
          </table:table-cell>
          <table:table-cell office:value-type="string" table:style-name="ce6">
            <text:p>Formalitzar la incorporació de la Diputació de Girona com a membre de ple dret del Consorci Localret</text:p>
          </table:table-cell>
          <table:table-cell office:value-type="string" table:style-name="ce6">
            <text:p>Indefinida</text:p>
          </table:table-cell>
          <table:table-cell office:value-type="string" table:style-name="ce6">
            <text:p>66.000 euros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2" table:style-name="ce9">
            <text:p>Conveni de col·laboració entre l’Associació Catalana de Municipis, el Consorci Localret i el Consorci Català pel Desenvolupament Local per a impulsar l’Acord Marc d’aprovisionament d’equipaments informàtics i del seu servei de manteniment</text:p>
          </table:table-cell>
          <table:table-cell office:value-type="string" table:number-columns-spanned="1" table:number-rows-spanned="2" table:style-name="ce9">
            <text:p>19 de novembre de 2015</text:p>
          </table:table-cell>
          <table:table-cell office:value-type="string" table:number-columns-spanned="1" table:number-rows-spanned="2" table:style-name="ce9">
            <text:p>Miquel Buch, president ACM i Xavier Fonollosa, president del Consorci Localret</text:p>
          </table:table-cell>
          <table:table-cell office:value-type="string" table:number-columns-spanned="1" table:number-rows-spanned="2" table:style-name="ce9">
            <text:p>L’Associació Catalana de Municipis (ACM), el Consorci Localret i el Consorci Català pel Desenvolupament Local (CCDL) han establert un conveni de col·laboració per definir un Acord Marc que millori per a les entitats locals de Catalunya les condicions d’aprovisionament d’equips informàtics i serveis associats.</text:p>
          </table:table-cell>
          <table:table-cell office:value-type="string" table:number-columns-spanned="1" table:number-rows-spanned="2" table:style-name="ce9">
            <text:p>Igual a Acord Marc. No superior a 4 anys</text:p>
          </table:table-cell>
          <table:table-cell table:number-columns-spanned="1" table:number-rows-spanned="2" table:style-name="ce9"/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Convenis 2015</meta:keyword>
    <meta:initial-creator>Josep Manuel Sàrria Pérez</meta:initial-creator>
    <dc:creator>Josep Manuel Sàrria Pérez</dc:creator>
    <meta:creation-date>2015-12-04T11:27:30Z</meta:creation-date>
    <dc:date>2015-12-14T15:56:18Z</dc:date>
    <meta:print-date>2015-12-04T11:33:58Z</meta:print-date>
  </office:meta>
</office:document-meta>
</file>